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91633333333333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5.917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Tabella_aff__dirett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2" table:style-name="ce13">
            <text:p>Anno 2020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4">
            <text:p>Struttura proponente</text:p>
          </table:table-cell>
          <table:table-cell office:value-type="string" table:style-name="ce4">
            <text:p>Oggetto procedura</text:p>
          </table:table-cell>
          <table:table-cell office:value-type="string" table:style-name="ce4">
            <text:p>Lavori/Servizio/Fornitura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Elenco operatori indagine di merc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 (IVA esclusa)</text:p>
          </table:table-cell>
          <table:table-cell office:value-type="string" table:style-name="ce4">
            <text:p>Tempi completamento</text:p>
          </table:table-cell>
          <table:table-cell office:value-type="string" table:style-name="ce4">
            <text:p>Importo somme liquidate</text:p>
          </table:table-cell>
          <table:table-cell office:value-type="string" table:style-name="ce4">
            <text:p>Atto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LAG Costa degli Etruschi</text:p>
          </table:table-cell>
          <table:table-cell office:value-type="string" table:style-name="ce5">
            <text:p>Acquisto computer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542D25D52</text:p>
          </table:table-cell>
          <table:table-cell office:value-type="string" table:style-name="ce5">
            <text:p>Euronics di Butali SpA, GL Informatica Snc, Unieuro SpA</text:p>
          </table:table-cell>
          <table:table-cell office:value-type="string" table:style-name="ce5">
            <text:p>Euronics di Butali SpA</text:p>
          </table:table-cell>
          <table:table-cell office:value-type="float" office:value="3335.51" table:style-name="ce7">
            <text:p>3.335,51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335.51" table:style-name="ce9">
            <text:p>3.335,51 €</text:p>
          </table:table-cell>
          <table:table-cell office:value-type="string" table:style-name="ce14">
            <text:p><text:a xlink:href="https://ernext.it/marmar/wp-content/uploads/2024/07/Decis_Presid_19_02_20.pdf">https://ernext.it/marmar/wp-content/uploads/2024/07/Decis_Presid_19_02_20.pdf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F.A.R. Maremma</text:p>
          </table:table-cell>
          <table:table-cell office:value-type="string" table:style-name="ce10">
            <text:p>Pagina IL SOLE 24 ORE "Scenari Nazionale"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1B2C2CE00</text:p>
          </table:table-cell>
          <table:table-cell office:value-type="string" table:style-name="ce10">
            <text:p>B-SIDE Communication</text:p>
          </table:table-cell>
          <table:table-cell office:value-type="string" table:style-name="ce10">
            <text:p>B-SIDE Communication</text:p>
          </table:table-cell>
          <table:table-cell office:value-type="float" office:value="671.5" table:style-name="ce7">
            <text:p>671,50 €</text:p>
          </table:table-cell>
          <table:table-cell office:value-type="string" table:style-name="ce8">
            <text:p>pubblicazione concordata con il fornitore</text:p>
          </table:table-cell>
          <table:table-cell office:value-type="float" office:value="671.5" table:style-name="ce9">
            <text:p>671,50 €</text:p>
          </table:table-cell>
          <table:table-cell office:value-type="string" table:style-name="ce14">
            <text:p><text:a xlink:href="https://ernext.it/marmar/wp-content/uploads/2024/07/Decis_Presid_19_02_20.pdf">https://ernext.it/marmar/wp-content/uploads/2024/07/Decis_Presid_19_02_20.pdf</text:a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.A.R. Maremma</text:p>
          </table:table-cell>
          <table:table-cell office:value-type="string" table:style-name="ce5">
            <text:p>Incarico sicurezza luoghi di lavor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32C4BCBA</text:p>
          </table:table-cell>
          <table:table-cell office:value-type="string" table:style-name="ce5">
            <text:p>Studio Andreini Francesco, Confrartigianato Ambiente e Sicurezza, Confederazione Nazionale Artigiani, Ing. Paolo Tripodi</text:p>
          </table:table-cell>
          <table:table-cell office:value-type="string" table:style-name="ce5">
            <text:p>Confartigianato Ambiente e Sicurezza</text:p>
          </table:table-cell>
          <table:table-cell office:value-type="float" office:value="1200" table:style-name="ce7">
            <text:p>1.200,00 €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1200" table:style-name="ce9">
            <text:p>1.200,00 €</text:p>
          </table:table-cell>
          <table:table-cell office:value-type="string" table:style-name="ce14">
            <text:p><text:a xlink:href="https://ernext.it/marmar/wp-content/uploads/2024/07/Delibera_CDA_27_02_20-1.pdf">https://ernext.it/marmar/wp-content/uploads/2024/07/Delibera_CDA_27_02_20-1.pdf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F.A.R. Maremma</text:p>
          </table:table-cell>
          <table:table-cell office:value-type="string" table:style-name="ce10">
            <text:p>Mascherine TNT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5D2CE8565</text:p>
          </table:table-cell>
          <table:table-cell office:value-type="string" table:style-name="ce10">
            <text:p>Vega Srl, Aurora Promotion, Farmacie Bravi Srl, Deterclean Srl</text:p>
          </table:table-cell>
          <table:table-cell office:value-type="string" table:style-name="ce10">
            <text:p>Vega Srl</text:p>
          </table:table-cell>
          <table:table-cell office:value-type="float" office:value="275" table:style-name="ce7">
            <text:p>275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75" table:style-name="ce9">
            <text:p>275,00 €</text:p>
          </table:table-cell>
          <table:table-cell office:value-type="string" table:style-name="ce14">
            <text:p><text:a xlink:href="https://ernext.it/marmar/wp-content/uploads/2024/07/Decis_2Presid_07_05_20.pdf">https://ernext.it/marmar/wp-content/uploads/2024/07/Decis_2Presid_07_05_20.pdf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F.A.R. Maremma</text:p>
          </table:table-cell>
          <table:table-cell office:value-type="string" table:style-name="ce10">
            <text:p>Prodotti sanificazione luoghi di lavoro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992CE85E1</text:p>
          </table:table-cell>
          <table:table-cell office:value-type="string" table:style-name="ce10">
            <text:p>Aurora Promotion, Farmacie Bravi Srl, Deterclean Srl</text:p>
          </table:table-cell>
          <table:table-cell office:value-type="string" table:style-name="ce10">
            <text:p>Deterclean Srl</text:p>
          </table:table-cell>
          <table:table-cell office:value-type="float" office:value="304.22000000000003" table:style-name="ce7">
            <text:p>304,22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04.22000000000003" table:style-name="ce9">
            <text:p>304,22 €</text:p>
          </table:table-cell>
          <table:table-cell office:value-type="string" table:style-name="ce14">
            <text:p><text:a xlink:href="https://ernext.it/marmar/wp-content/uploads/2024/07/Decis_1Presid_07_05_20.pdf">https://ernext.it/marmar/wp-content/uploads/2024/07/Decis_1Presid_07_05_20.pdf</text:a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F.A.R. Maremma</text:p>
          </table:table-cell>
          <table:table-cell office:value-type="string" table:style-name="ce10">
            <text:p>Software di videoconferenza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1">
            <text:p>ZB02D4BD7F</text:p>
          </table:table-cell>
          <table:table-cell office:value-type="string" table:style-name="ce10">
            <text:p>Zoom, Gotomeeting, ANCI Toscana</text:p>
          </table:table-cell>
          <table:table-cell office:value-type="string" table:style-name="ce10">
            <text:p>ANCI Toscana</text:p>
          </table:table-cell>
          <table:table-cell office:value-type="float" office:value="160" table:style-name="ce7">
            <text:p>160,00 €</text:p>
          </table:table-cell>
          <table:table-cell office:value-type="string" table:style-name="ce8">
            <text:p>12 mesi</text:p>
          </table:table-cell>
          <table:table-cell office:value-type="float" office:value="160" table:style-name="ce9">
            <text:p>160,00 €</text:p>
          </table:table-cell>
          <table:table-cell office:value-type="string" table:style-name="ce14">
            <text:p><text:a xlink:href="https://ernext.it/marmar/wp-content/uploads/2024/07/Decis_Presid_12_06_20.pdf">https://ernext.it/marmar/wp-content/uploads/2024/07/Decis_Presid_12_06_20.pdf</text:a>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.A.R. Maremma</text:p>
          </table:table-cell>
          <table:table-cell office:value-type="string" table:style-name="ce5">
            <text:p>Acquiso dotazioni informatich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112D83325</text:p>
          </table:table-cell>
          <table:table-cell office:value-type="string" table:style-name="ce5">
            <text:p>GL Informatica snc, LOGIN di Gianfranco Spanu, Unieuro SpA</text:p>
          </table:table-cell>
          <table:table-cell office:value-type="string" table:style-name="ce5">
            <text:p>LOGIN di Gianfranco Spanu</text:p>
          </table:table-cell>
          <table:table-cell office:value-type="float" office:value="2067.39" table:style-name="ce7">
            <text:p>2.067,39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067.39" table:style-name="ce9">
            <text:p>2.067,39 €</text:p>
          </table:table-cell>
          <table:table-cell office:value-type="string" table:style-name="ce14">
            <text:p><text:a xlink:href="https://ernext.it/marmar/wp-content/uploads/2024/07/Delibera_CDA_17_07_20.pdf">https://ernext.it/marmar/wp-content/uploads/2024/07/Delibera_CDA_17_07_20.pdf</text:a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LAG Costa degli Etruschi</text:p>
          </table:table-cell>
          <table:table-cell office:value-type="string" table:style-name="ce5">
            <text:p>Mascherine protettiv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42F627FC</text:p>
          </table:table-cell>
          <table:table-cell office:value-type="string" table:style-name="ce5">
            <text:p>Plastiho di Mirco Tirocchi, Gift Campaing, FG Sport, Stamperia Riemma, Serigraf</text:p>
          </table:table-cell>
          <table:table-cell office:value-type="string" table:style-name="ce5">
            <text:p>Plastiho di Mirco Tirocchi</text:p>
          </table:table-cell>
          <table:table-cell office:value-type="float" office:value="4800" table:style-name="ce7">
            <text:p>4.800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4800" table:style-name="ce9">
            <text:p>4.800,00 €</text:p>
          </table:table-cell>
          <table:table-cell office:value-type="string" table:style-name="ce14">
            <text:p><text:a xlink:href="https://ernext.it/marmar/wp-content/uploads/2024/07/Delibera_C_D_FLAG20_11_20.pdf">https://ernext.it/marmar/wp-content/uploads/2024/07/Delibera_C_D_FLAG20_11_20.pdf</text:a></text:p>
          </table:table-cell>
          <table:table-cell table:number-columns-repeated="16373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2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1-06-11T14:19:24Z</meta:creation-date>
    <dc:date>2024-07-29T11:11:59Z</dc:date>
    <meta:print-date>2021-06-30T10:51:43Z</meta:print-date>
    <meta:editing-cycles>0</meta:editing-cycles>
    <meta:editing-duration>PT0S</meta:editing-duration>
    <meta:user-defined meta:name="AppVersion">16.0300</meta:user-defined>
  </office:meta>
</office:document-meta>
</file>