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margin-left="9.451cm" fo:margin-right="0cm" fo:text-align="center" style:justify-single-word="false" fo:text-indent="-9.446cm" style:auto-text-indent="false"/>
    </style:style>
    <style:style style:name="P2" style:family="paragraph" style:parent-style-name="Default">
      <style:paragraph-properties fo:margin-left="9.451cm" fo:margin-right="0cm" fo:text-align="center" style:justify-single-word="false" fo:text-indent="-9.446cm" style:auto-text-indent="false"/>
      <style:text-properties style:font-name="Times New Roman" style:font-name-complex="Times New Roman"/>
    </style:style>
    <style:style style:name="P3" style:family="paragraph" style:parent-style-name="Default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Default">
      <style:text-properties style:font-name="Times New Roman" style:font-name-complex="Times New Roman"/>
    </style:style>
    <style:style style:name="P5" style:family="paragraph" style:parent-style-name="Defaul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6" style:family="paragraph" style:parent-style-name="Default"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8" style:family="paragraph" style:parent-style-name="Default">
      <style:paragraph-properties fo:text-align="justify" style:justify-single-word="false" fo:padding-left="0cm" fo:padding-right="0cm" fo:padding-top="0cm" fo:padding-bottom="0.318cm" fo:border-left="none" fo:border-right="none" fo:border-top="none" fo:border-bottom="0.99pt solid #000000" style:shadow="non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Default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Default" style:master-page-name="Converti_20_1">
      <style:paragraph-properties fo:text-align="justify" style:justify-single-word="false" style:page-number="auto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Default" style:list-style-name="WW8Num1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Default">
      <style:paragraph-properties fo:text-align="justify" style:justify-single-word="false" fo:padding-left="0cm" fo:padding-right="0cm" fo:padding-top="0cm" fo:padding-bottom="0.318cm" fo:border-left="none" fo:border-right="none" fo:border-top="none" fo:border-bottom="0.99pt solid #000000" style:shadow="none"/>
      <style:text-properties style:font-name="Times New Roman" fo:font-size="10pt" style:font-size-asian="10pt" style:font-name-complex="Times New Roman" style:font-size-complex="10pt" style:font-weight-complex="bold"/>
    </style:style>
    <style:style style:name="P13" style:family="paragraph" style:parent-style-name="Default" style:list-style-name="WW8Num1"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Default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Default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Default">
      <style:paragraph-properties fo:text-align="justify" style:justify-single-word="false" fo:padding-left="0cm" fo:padding-right="0cm" fo:padding-top="0cm" fo:padding-bottom="0.318cm" fo:border-left="none" fo:border-right="none" fo:border-top="none" fo:border-bottom="0.99pt solid #000000" style:shadow="none"/>
    </style:style>
    <style:style style:name="P18" style:family="paragraph" style:parent-style-name="Default" style:list-style-name="WW8Num1">
      <style:paragraph-properties fo:text-align="justify" style:justify-single-word="false"/>
    </style:style>
    <style:style style:name="P19" style:family="paragraph" style:parent-style-name="Text_20_body">
      <style:paragraph-properties fo:margin-left="9.451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fo:background-color="#ffffff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7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loext:opacity="100%"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T3">Al Legale Rappresentante della società F.A.R. Maremma S.C. a R.L.</text:span></text:p>
      <text:p text:style-name="P19"/>
      <text:p text:style-name="P5"/>
      <text:p text:style-name="Default"><text:span text:style-name="T4"><text:tab/><text:tab/><text:tab/><text:tab/> <text:s text:c="5"/></text:span><text:span text:style-name="T3"><text:s/>RICHIESTA DI ACCESSO CIVICO</text:span></text:p>
      <text:p text:style-name="P3"/>
      <text:p text:style-name="P3">(art. 5 comma 1 del d.lgs. n. 33 del 14 marzo 2013)</text:p>
      <text:p text:style-name="P4"/>
      <text:p text:style-name="Default"><text:span text:style-name="T1">La/il sottoscritta/o cognome <text:s/>___________________________ nome <text:s/>_______________________ </text:span></text:p>
      <text:p text:style-name="P4"/>
      <text:p text:style-name="Default"><text:span text:style-name="T1">Comune e data di nascita ________________________</text:span><text:span text:style-name="T2">___________________________________</text:span></text:p>
      <text:p text:style-name="P4"/>
      <text:p text:style-name="Default"><text:span text:style-name="T1">Indirizzo mail/PEC <text:s/>______________________</text:span></text:p>
      <text:p text:style-name="P4"/>
      <text:p text:style-name="P4">tel. _________________________ </text:p>
      <text:p text:style-name="P4"/>
      <text:p text:style-name="P3">CONSIDERATA</text:p>
      <text:p text:style-name="P4">[] l’omessa pubblicazione </text:p>
      <text:p text:style-name="P4"/>
      <text:p text:style-name="P4">ovvero </text:p>
      <text:p text:style-name="P4"/>
      <text:p text:style-name="Default"><text:span text:style-name="T1">[] la pubblicazione parziale </text:span></text:p>
      <text:p text:style-name="Default"><text:span text:style-name="T1">del seguente documento/informazione/dato che in base alla normativa non risulta pubblicato sul sito </text:span><text:span text:style-name="Internet_20_link"><text:span text:style-name="T9">www.farmaremma.it</text:span></text:span></text:p>
      <text:p text:style-name="Default"><text:span text:style-name="T1">(</text:span><text:bookmark-start text:name="_Hlk107492629"/><text:span text:style-name="T1">*</text:span><text:bookmark-end text:name="_Hlk107492629"/><text:span text:style-name="T1">) 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3">CHIEDE</text:p>
      <text:p text:style-name="P3"/>
      <text:p text:style-name="P16"><text:span text:style-name="T1">ai sensi e per gli effetti dell’art. 5 comma 1 del d.lgs n. 33 del 14 marzo 2013, la pubblicazione di quanto richiesto e la comunicazione alla/al <text:s/>medesima/o dell’avvenuta pubblicazione, indicando il collegamento ipertestuale al dato/informazione oggetto della richiesta. </text:span></text:p>
      <text:p text:style-name="P4"/>
      <text:p text:style-name="Default"><text:span text:style-name="T1">Indirizzo per le comunicazioni: _______________________________________________________________________________</text:span></text:p>
      <text:p text:style-name="P4"/>
      <text:p text:style-name="P4">Luogo e data________________________ Firma_______________________________________ </text:p>
      <text:p text:style-name="P6"/>
      <text:p text:style-name="P8"/>
      <text:p text:style-name="P8"/>
      <text:p text:style-name="P17"><text:span text:style-name="T5">(</text:span><text:span text:style-name="T7">allegare fotocopia di un documento di identità in corso di validità</text:span><text:span text:style-name="T5">. Il documento non va trasmesso se la richiesta di accesso viene inoltrata dalla propria casella di posta elettronica certificata oppure è sottoscritta con firma digitale.</text:span><text:span text:style-name="T6"> </text:span></text:p>
      <text:p text:style-name="P12"/>
      <text:p text:style-name="P17"><text:span text:style-name="T6">*Specificare il documento/informazione/dato di cui è stata omessa la pubblicazione obbligatoria; nel caso sia a conoscenza del richiedente, specificare la norma che impone la pubblicazione di quanto richiesto. </text:span></text:p>
      <text:p text:style-name="P7"/>
      <text:p text:style-name="P15"/>
      <text:p text:style-name="P14">Informativa sul trattamento dei dati personali ai sensi dell’art. 13 del Reg. (UE) 2016/679 - “Regolamento Generale sulla protezione dei dati”</text:p>
      <text:list xml:id="list888430619" text:style-name="WW8Num1">
        <text:list-item>
          <text:p text:style-name="P18"><text:span text:style-name="T5">F.A.R. Maremma S.C. a R.L. è il titolare del trattamento (dati di contatto: Via Giordania n.181 – 58100 Grosseto; </text:span><text:a xlink:type="simple" xlink:href="mailto:info@pec.farmaremma.it" text:style-name="Internet_20_link" text:visited-style-name="Visited_20_Internet_20_Link"><text:span text:style-name="Internet_20_link"><text:span text:style-name="T5">info@pec.farmaremma.it</text:span></text:span></text:a><text:span text:style-name="T5">)</text:span></text:p>
        </text:list-item>
        <text:list-item>
          <text:p text:style-name="P13">Finalità e modalità del trattamento dei dati:</text:p>
        </text:list-item>
      </text:list>
      <text:p text:style-name="P10"><text:tab/>- il trattamento dei suoi dati personali sarà improntato ai principi di correttezza, liceità e trasparenza, tutelando <text:s text:c="3"/><text:tab/> <text:s/>la sua riservatezza e i suoi diritti</text:p>
      <text:p text:style-name="P16"><text:span text:style-name="T5"><text:tab/>- il trattamento dei dati personali sarà effettuato per gestire la sua richiesta di accesso</text:span></text:p>
      <text:p text:style-name="P9"><text:tab/>- i suoi dati, trattati con modalità cartacea o con l’ausilio di mezzi informatici, saranno conservati per il tempo <text:tab/> <text:s text:c="2"/>necessario per completare il procedimento di accesso</text:p>
      <text:p text:style-name="P16"><text:span text:style-name="T5"><text:tab/>- i dati saranno poi conservati in conformità alle norme sulla conservazione della documentazione <text:tab/> <text:s/><text:tab/> <text:s text:c="2"/>amministrativa</text:span></text:p>
      <text:p text:style-name="P16"><text:span text:style-name="T5"><text:tab/>- i dati saranno trattati esclusivamente dal personale e dai collaboratori del titolare e dai soggetti espressamente <text:tab/> <text:s text:c="2"/>nominati <text:s/>come responsabili del trattamento</text:span></text:p>
      <text:list xml:id="list150808103695433" text:continue-numbering="true" text:style-name="WW8Num1">
        <text:list-item>
          <text:p text:style-name="P11">Il conferimento dei dati in oggetto ha natura obbligatoria in quanto in mancanza di esso non sarà possibile dare avvio al procedimento di access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ar._20_predefinito_20_paragrafo" style:display-name="Car.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Menzione_20_non_20_risolta" style:display-name="Menzione non risolta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55cm" fo:text-indent="-0.635cm" fo:margin-left="1.355cm"/>
        </style:list-level-properties>
      </text:list-level-style-number>
      <text:list-level-style-number text:level="2" text:style-name="WW8Num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</text:list-level-style-number>
      <text:list-level-style-number text:level="3" text:style-name="WW8Num1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5" text:style-name="WW8Num1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number>
      <text:list-level-style-number text:level="6" text:style-name="WW8Num1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</text:list-level-style-number>
      <text:list-level-style-number text:level="8" text:style-name="WW8Num1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number>
      <text:list-level-style-number text:level="9" text:style-name="WW8Num1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Responsabile della Trasparenza degli Uffici della Giunta regionale</dc:title>
    <dc:subject/>
    <meta:keyword/>
    <meta:initial-creator>userregtosc</meta:initial-creator>
    <meta:creation-date>2022-06-30T14:29:00</meta:creation-date>
    <dc:creator>Barbara Sgaragli</dc:creator>
    <dc:date>2022-06-30T14:45:00</dc:date>
    <meta:print-date>1995-11-21T17:41:00</meta:print-date>
    <meta:editing-cycles>3</meta:editing-cycles>
    <meta:document-statistic meta:table-count="0" meta:image-count="0" meta:object-count="0" meta:page-count="2" meta:paragraph-count="28" meta:word-count="357" meta:character-count="2941" meta:non-whitespace-character-count="2563"/>
    <meta:generator>LibreOffice/7.3.4.2$Windows_X86_64 LibreOffice_project/728fec16bd5f605073805c3c9e7c4212a0120dc5</meta:generator>
  </office:meta>
</office:document-meta>
</file>