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Valuta" style:data-style-name="N36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Valuta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Valuta_32_2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28" style:family="table-cell" style:parent-style-name="Hyperlink_32_2" style:data-style-name="N0">
      <style:table-cell-properties fo:border="thin solid #000000" style:vertical-align="middle" fo:wrap-option="wrap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Valuta_32_3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36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Calibri" style:font-name-asian="Calibri" style:font-name-complex="Calibri" style:text-underline-style="solid" style:text-underline-type="single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Hyperlink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39" style:family="table-cell" style:parent-style-name="Valuta_32_3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Valuta_32_4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45" style:family="table-cell" style:parent-style-name="Valuta_32_5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Hyperlink_32_3" style:data-style-name="N0">
      <style:table-cell-properties fo:border="thin solid #000000" style:vertical-align="middle" fo:wrap-option="wrap" fo:background-color="transparent" style:cell-protect="protected"/>
      <style:text-properties fo:color="#0000FF" style:font-name="Calibri" style:font-name-asian="Calibri" style:font-name-complex="Calibri" style:text-underline-style="solid" style:text-underline-type="single"/>
    </style:style>
    <style:style style:name="ce49" style:family="table-cell" style:parent-style-name="Hyperlink_32_3" style:data-style-name="N0">
      <style:table-cell-properties fo:border="thin solid #000000" style:vertical-align="middle" fo:wrap-option="wrap" fo:background-color="transparent" style:cell-protect="protected"/>
      <style:text-properties fo:color="#0000FF" style:text-underline-style="solid" style:text-underline-type="single"/>
    </style:style>
    <style:style style:name="ce50" style:family="table-cell" style:parent-style-name="Valuta_32_6" style:data-style-name="N36">
      <style:table-cell-properties fo:border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Hyperlink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style:text-underline-style="solid" style:text-underline-type="single"/>
    </style:style>
    <style:style style:name="ce52" style:family="table-cell" style:parent-style-name="Valuta_32_6" style:data-style-name="N36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Valuta_32_6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6.68866666666667cm"/>
    </style:style>
    <style:style style:name="co6" style:family="table-column">
      <style:table-column-properties fo:break-before="auto" style:column-width="10.1811666666667cm"/>
    </style:style>
    <style:style style:name="co7" style:family="table-column">
      <style:table-column-properties fo:break-before="auto" style:column-width="6.1595cm"/>
    </style:style>
    <style:style style:name="co8" style:family="table-column">
      <style:table-column-properties fo:break-before="auto" style:column-width="5.207cm"/>
    </style:style>
    <style:style style:name="co9" style:family="table-column">
      <style:table-column-properties fo:break-before="auto" style:column-width="5.6515cm"/>
    </style:style>
    <style:style style:name="co10" style:family="table-column">
      <style:table-column-properties fo:break-before="auto" style:column-width="6.05366666666667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57.6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43.6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1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19</text:p>
          </table:table-cell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1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18">
            <text:p>NORMA O TITOLO A BASE DELL'ATTRIBUZIONE</text:p>
          </table:table-cell>
          <table:covered-table-cell/>
          <table:table-cell office:value-type="string" table:style-name="ce4">
            <text:p>UFFICIO E FUNZIONARIO RESPONSABILE DEL PROCEDIMENTO AMMINISTRATIVO</text:p>
          </table:table-cell>
          <table:table-cell office:value-type="string" table:number-columns-spanned="1" table:number-rows-spanned="3" table:style-name="ce18">
            <text:p>MODALITA' SEGUITA PER L'INDIVIDUAZIONE DEL BENEFICIARIO</text:p>
          </table:table-cell>
          <table:table-cell office:value-type="string" table:number-columns-spanned="1" table:number-rows-spanned="3" table:style-name="ce18">
            <text:p>LINK AL PROGETTO SELEZIONATO</text:p>
          </table:table-cell>
          <table:table-cell office:value-type="string" table:number-columns-spanned="1" table:number-rows-spanned="3" table:style-name="ce18">
            <text:p>LINK AL CV DEL SOGGETTO INCARICATO</text:p>
          </table:table-cell>
          <table:table-cell table:number-columns-repeated="2" table:style-name="ce5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9">
            <text:p>BENEFICIARIO</text:p>
          </table:table-cell>
          <table:table-cell office:value-type="string" table:number-columns-spanned="1" table:number-rows-spanned="2" table:style-name="ce19">
            <text:p>DATI FISCALI</text:p>
          </table:table-cell>
          <table:table-cell office:value-type="string" table:number-columns-spanned="1" table:number-rows-spanned="2" table:style-name="ce20">
            <text:p>CONTRIBUTO ASSEGNATO</text:p>
          </table:table-cell>
          <table:table-cell office:value-type="string" table:number-columns-spanned="2" table:number-rows-spanned="1" table:style-name="ce19">
            <text:p>CONTRIBUTO EROGATO</text:p>
          </table:table-cell>
          <table:covered-table-cell/>
          <table:table-cell office:value-type="string" table:number-columns-spanned="1" table:number-rows-spanned="2" table:style-name="ce19">
            <text:p>BANDO</text:p>
          </table:table-cell>
          <table:table-cell office:value-type="string" table:number-columns-spanned="1" table:number-rows-spanned="2" table:style-name="ce19">
            <text:p>LINK BANDO</text:p>
          </table:table-cell>
          <table:table-cell office:value-type="string" table:number-columns-spanned="1" table:number-rows-spanned="2" table:style-name="ce19">
            <text:p>DIRETTORE FLAG</text:p>
          </table:table-cell>
          <table:covered-table-cell/>
          <table:covered-table-cell/>
          <table:covered-table-cell/>
          <table:table-cell table:number-columns-repeated="2" table:style-name="ce5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CCONTO</text:p>
          </table:table-cell>
          <table:table-cell office:value-type="string" table:style-name="ce6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"/>
          <table:table-cell table:number-columns-repeated="16371"/>
        </table:table-row>
        <table:table-row table:style-name="ro5">
          <table:table-cell office:value-type="string" table:style-name="ce7">
            <text:p>CONFCOOPERATIVE TOSCANA SUD</text:p>
          </table:table-cell>
          <table:table-cell office:value-type="float" office:value="92067250529" table:style-name="ce8">
            <text:p>92067250529</text:p>
          </table:table-cell>
          <table:table-cell office:value-type="currency" office:value="10000" table:style-name="ce9">
            <text:p>10.000,00 €<text:s/></text:p>
          </table:table-cell>
          <table:table-cell table:style-name="ce10"/>
          <table:table-cell office:value-type="currency" office:value="10000" table:style-name="ce9">
            <text:p>10.000,00 €<text:s/></text:p>
          </table:table-cell>
          <table:table-cell office:value-type="string" table:style-name="ce7">
            <text:p>1.27 <text:s/>"Servizi di consulenza"</text:p>
          </table:table-cell>
          <table:table-cell office:value-type="string" table:style-name="ce11">
            <text:p><text:a xlink:href="https://www.flagcostadeglietruschi.it/pesca-sostenibile-bando-1-27/">https://www.flagcostadeglietruschi.it/pesca-sostenibile-bando-1-27/</text:a></text:p>
          </table:table-cell>
          <table:table-cell office:value-type="string" table:number-columns-spanned="1" table:number-rows-spanned="5" table:style-name="ce21">
            <text:p>Dott. Roberto Seghi</text:p>
          </table:table-cell>
          <table:table-cell office:value-type="string" table:number-columns-spanned="1" table:number-rows-spanned="5" table:style-name="ce22">
            <text:p>AVVISO PUBBLICO (BANDO)</text:p>
          </table:table-cell>
          <table:table-cell office:value-type="string" table:style-name="ce12">
            <text:p>N.P.</text:p>
          </table:table-cell>
          <table:table-cell office:value-type="string" table:style-name="ce13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14">
            <text:p>COOPERATIVA PESCATORI AZIMUT</text:p>
          </table:table-cell>
          <table:table-cell office:value-type="float" office:value="1581750492" table:style-name="ce15">
            <text:p>1581750492</text:p>
          </table:table-cell>
          <table:table-cell office:value-type="currency" office:value="6659.59" table:style-name="ce16">
            <text:p>6.659,59 €<text:s/></text:p>
          </table:table-cell>
          <table:table-cell table:style-name="ce16"/>
          <table:table-cell office:value-type="currency" office:value="6295.35" table:style-name="ce16">
            <text:p>6.295,35 €<text:s/></text:p>
          </table:table-cell>
          <table:table-cell office:value-type="string" table:style-name="ce7">
            <text:p>1.30 <text:s/>"Diversificazione e nuove forme di reddito"</text:p>
          </table:table-cell>
          <table:table-cell office:value-type="string" table:style-name="ce17">
            <text:p><text:a xlink:href="https://www.flagcostadeglietruschi.it/pesca-sostenibile-bando-1-30/">https://www.flagcostadeglietruschi.it/pesca-sostenibile-bando-1-30/</text:a>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office:value-type="string" table:style-name="ce13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14">
            <text:p>GUERRIERI MASSIMO</text:p>
          </table:table-cell>
          <table:table-cell office:value-type="string" table:style-name="ce15">
            <text:p>GRRMSM57T29E202R</text:p>
          </table:table-cell>
          <table:table-cell office:value-type="currency" office:value="75000" table:style-name="ce16">
            <text:p>75.000,00 €<text:s/></text:p>
          </table:table-cell>
          <table:table-cell office:value-type="currency" office:value="60000" table:style-name="ce16">
            <text:p>60.000,00 €<text:s/></text:p>
          </table:table-cell>
          <table:table-cell table:style-name="ce16"/>
          <table:table-cell office:value-type="string" table:style-name="ce7">
            <text:p>1.30 <text:s/>"Diversificazione e nuove forme di reddito"</text:p>
          </table:table-cell>
          <table:table-cell office:value-type="string" table:style-name="ce17">
            <text:p><text:a xlink:href="https://www.flagcostadeglietruschi.it/pesca-sostenibile-bando-1-30/">https://www.flagcostadeglietruschi.it/pesca-sostenibile-bando-1-30/</text:a>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office:value-type="string" table:style-name="ce13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14">
            <text:p>COMUNE DI CASTIGLIONE DELLA PESCAIA</text:p>
          </table:table-cell>
          <table:table-cell office:value-type="string" table:style-name="ce15">
            <text:p>00117100537</text:p>
          </table:table-cell>
          <table:table-cell office:value-type="currency" office:value="377206.68" table:style-name="ce16">
            <text:p>377.206,68 €<text:s/></text:p>
          </table:table-cell>
          <table:table-cell office:value-type="currency" office:value="180000" table:style-name="ce16">
            <text:p>180.000,00 €<text:s/></text:p>
          </table:table-cell>
          <table:table-cell table:style-name="ce16"/>
          <table:table-cell office:value-type="string" table:style-name="ce7">
            <text:p>1.43 <text:s/>"Porti, luoghi di sbarco, sale per la vendita all’asta e riapri di pesca"</text:p>
          </table:table-cell>
          <table:table-cell office:value-type="string" table:style-name="ce17">
            <text:p><text:a xlink:href="https://www.flagcostadeglietruschi.it/infrastrutture-filiera-ittica-bando-1-43/">https://www.flagcostadeglietruschi.it/infrastrutture-filiera-ittica-bando-1-43/</text:a>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office:value-type="string" table:style-name="ce13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2" table:style-name="ce5"/>
          <table:table-cell table:number-columns-repeated="16371"/>
        </table:table-row>
        <table:table-row table:style-name="ro6">
          <table:table-cell office:value-type="string" table:style-name="ce14">
            <text:p>LABRONICA MOTOPESCHERECCI SOCIETA’ COOPERATIVA</text:p>
          </table:table-cell>
          <table:table-cell office:value-type="string" table:style-name="ce15">
            <text:p>00647860493</text:p>
          </table:table-cell>
          <table:table-cell office:value-type="currency" office:value="291293.32" table:style-name="ce16">
            <text:p>291.293,32 €<text:s/></text:p>
          </table:table-cell>
          <table:table-cell office:value-type="currency" office:value="95615.95" table:style-name="ce16">
            <text:p>95.615,95 €<text:s/></text:p>
          </table:table-cell>
          <table:table-cell table:style-name="ce16"/>
          <table:table-cell office:value-type="string" table:style-name="ce7">
            <text:p>1.43 <text:s/>"Porti, luoghi di sbarco, sale per la vendita all’asta e riapri di pesca"</text:p>
          </table:table-cell>
          <table:table-cell office:value-type="string" table:style-name="ce17">
            <text:p><text:a xlink:href="https://www.flagcostadeglietruschi.it/infrastrutture-filiera-ittica-bando-1-43/">https://www.flagcostadeglietruschi.it/infrastrutture-filiera-ittica-bando-1-43/</text:a>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office:value-type="string" table:style-name="ce13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2" table:style-name="ce5"/>
          <table:table-cell table:number-columns-repeated="16371"/>
        </table:table-row>
        <table:table-row table:number-rows-repeated="5" table:style-name="ro1">
          <table:table-cell table:number-columns-repeated="16384"/>
        </table:table-row>
        <table:table-row table:number-rows-repeated="2" table:style-name="ro2">
          <table:table-cell table:number-columns-repeated="16384"/>
        </table:table-row>
        <table:table-row table:number-rows-repeated="1048558" table:style-name="ro1">
          <table:table-cell table:number-columns-repeated="16384"/>
        </table:table-row>
      </table:table>
      <table:table table:name="2020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5"/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0</text:p>
          </table:table-cell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30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30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30">
            <text:p>NORMA O TITOLO A BASE DELL'ATTRIBUZIONE</text:p>
          </table:table-cell>
          <table:covered-table-cell/>
          <table:table-cell office:value-type="string" table:style-name="ce23">
            <text:p>UFFICIO E FUNZIONARIO RESPONSABILE DEL PROCEDIMENTO AMMINISTRATIVO</text:p>
          </table:table-cell>
          <table:table-cell office:value-type="string" table:number-columns-spanned="1" table:number-rows-spanned="3" table:style-name="ce30">
            <text:p>MODALITA' SEGUITA PER L'INDIVIDUAZIONE DEL BENEFICIARIO</text:p>
          </table:table-cell>
          <table:table-cell office:value-type="string" table:number-columns-spanned="1" table:number-rows-spanned="3" table:style-name="ce30">
            <text:p>LINK AL PROGETTO SELEZIONATO</text:p>
          </table:table-cell>
          <table:table-cell office:value-type="string" table:number-columns-spanned="1" table:number-rows-spanned="3" table:style-name="ce30">
            <text:p>LINK AL CV DEL SOGGETTO INCARICATO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31">
            <text:p>BENEFICIARIO</text:p>
          </table:table-cell>
          <table:table-cell office:value-type="string" table:number-columns-spanned="1" table:number-rows-spanned="2" table:style-name="ce31">
            <text:p>DATI FISCALI</text:p>
          </table:table-cell>
          <table:table-cell office:value-type="string" table:number-columns-spanned="1" table:number-rows-spanned="2" table:style-name="ce32">
            <text:p>CONTRIBUTO ASSEGNATO</text:p>
          </table:table-cell>
          <table:table-cell office:value-type="string" table:number-columns-spanned="2" table:number-rows-spanned="1" table:style-name="ce31">
            <text:p>CONTRIBUTO EROGATO</text:p>
          </table:table-cell>
          <table:covered-table-cell/>
          <table:table-cell office:value-type="string" table:number-columns-spanned="1" table:number-rows-spanned="2" table:style-name="ce31">
            <text:p>BANDO</text:p>
          </table:table-cell>
          <table:table-cell office:value-type="string" table:number-columns-spanned="1" table:number-rows-spanned="2" table:style-name="ce31">
            <text:p>LINK BANDO</text:p>
          </table:table-cell>
          <table:table-cell office:value-type="string" table:number-columns-spanned="1" table:number-rows-spanned="2" table:style-name="ce31">
            <text:p>DIRETTORE FLAG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CCONTO</text:p>
          </table:table-cell>
          <table:table-cell office:value-type="string" table:style-name="ce24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25">
            <text:p>FEDERAZIONE NAZIONALE COOPERATIVE PESCA</text:p>
          </table:table-cell>
          <table:table-cell office:value-type="string" table:style-name="ce25">
            <text:p>01179560535</text:p>
          </table:table-cell>
          <table:table-cell office:value-type="currency" office:value="10000" table:style-name="ce26">
            <text:p>10.000,00 €<text:s/></text:p>
          </table:table-cell>
          <table:table-cell table:style-name="ce26"/>
          <table:table-cell office:value-type="currency" office:value="8499.99" table:style-name="ce26">
            <text:p>8.499,99 €<text:s/></text:p>
          </table:table-cell>
          <table:table-cell office:value-type="string" table:style-name="ce14">
            <text:p>1.27 <text:s/>"Servizi di consulenza"</text:p>
          </table:table-cell>
          <table:table-cell office:value-type="string" table:style-name="ce27">
            <text:p>https://www.flagcostadeglietruschi.it/pesca-sostenibile-bando-1-27-2/</text:p>
          </table:table-cell>
          <table:table-cell office:value-type="string" table:number-columns-spanned="1" table:number-rows-spanned="6" table:style-name="ce21">
            <text:p>Dott. Roberto Seghi</text:p>
          </table:table-cell>
          <table:table-cell office:value-type="string" table:number-columns-spanned="1" table:number-rows-spanned="6" table:style-name="ce22">
            <text:p>AVVISO PUBBLICO (BANDO)</text:p>
          </table:table-cell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">
            <text:p>GUERRIERI MASSIMO</text:p>
          </table:table-cell>
          <table:table-cell office:value-type="string" table:style-name="ce25">
            <text:p>GRRMSM57T29E202R</text:p>
          </table:table-cell>
          <table:table-cell office:value-type="currency" office:value="150000" table:style-name="ce26">
            <text:p>150.000,00 €<text:s/></text:p>
          </table:table-cell>
          <table:table-cell table:style-name="ce26"/>
          <table:table-cell office:value-type="currency" office:value="75000" table:style-name="ce26">
            <text:p>75.000,00 €<text:s/></text:p>
          </table:table-cell>
          <table:table-cell office:value-type="string" table:style-name="ce14">
            <text:p>1.30 <text:s/>"Misure a favore della commercializzazione"</text:p>
          </table:table-cell>
          <table:table-cell office:value-type="string" table:style-name="ce14">
            <text:p>https://www.flagcostadeglietruschi.it/misure-a-favore-della-commercializzazione-misura-5-68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">
            <text:p>COMUNE DI CASTIGLIONE DELLA PESCAIA</text:p>
          </table:table-cell>
          <table:table-cell office:value-type="string" table:style-name="ce15">
            <text:p>00117100537</text:p>
          </table:table-cell>
          <table:table-cell office:value-type="currency" office:value="377206.68" table:style-name="ce26">
            <text:p>377.206,68 €<text:s/></text:p>
          </table:table-cell>
          <table:table-cell office:value-type="currency" office:value="121765.34" table:style-name="ce26">
            <text:p>121.765,34 €<text:s/></text:p>
          </table:table-cell>
          <table:table-cell table:style-name="ce26"/>
          <table:table-cell office:value-type="string" table:style-name="ce14">
            <text:p>1.43 <text:s/>"Porti, luoghi di sbarco, sale per la vendita all’asta e riapri di pesca"</text:p>
          </table:table-cell>
          <table:table-cell office:value-type="string" table:style-name="ce14">
            <text:p><text:a xlink:href="https://www.flagcostadeglietruschi.it/infrastrutture-filiera-ittica-bando-1-43/">https://www.flagcostadeglietruschi.it/infrastrutture-filiera-ittica-bando-1-43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4">
            <text:p>LABRONICA MOTOPESCHERECCI SOCIETA’ COOPERATIVA</text:p>
          </table:table-cell>
          <table:table-cell office:value-type="string" table:style-name="ce15">
            <text:p>00647860493</text:p>
          </table:table-cell>
          <table:table-cell office:value-type="currency" office:value="291293.32" table:style-name="ce26">
            <text:p>291.293,32 €<text:s/></text:p>
          </table:table-cell>
          <table:table-cell office:value-type="currency" office:value="195677.37" table:style-name="ce26">
            <text:p>195.677,37 €<text:s/></text:p>
          </table:table-cell>
          <table:table-cell table:style-name="ce26"/>
          <table:table-cell office:value-type="string" table:style-name="ce14">
            <text:p>1.43 <text:s/>"Porti, luoghi di sbarco, sale per la vendita all’asta e riapri di pesca"</text:p>
          </table:table-cell>
          <table:table-cell office:value-type="string" table:style-name="ce14">
            <text:p><text:a xlink:href="https://www.flagcostadeglietruschi.it/infrastrutture-filiera-ittica-bando-1-43/">https://www.flagcostadeglietruschi.it/infrastrutture-filiera-ittica-bando-1-43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LA GRANCEOLA - COOPERATIVA PESCATORI ARCIPELAGO TOSCANO - SOCIETA' COOPERATIVA</text:p>
          </table:table-cell>
          <table:table-cell office:value-type="string" table:style-name="ce25">
            <text:p>01574640494</text:p>
          </table:table-cell>
          <table:table-cell office:value-type="currency" office:value="50000" table:style-name="ce26">
            <text:p>50.000,00 €<text:s/></text:p>
          </table:table-cell>
          <table:table-cell office:value-type="currency" office:value="20000" table:style-name="ce26">
            <text:p>20.000,00 €<text:s/></text:p>
          </table:table-cell>
          <table:table-cell table:style-name="ce26"/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e-a-favore-della-commercializzazione-misura-5-68/">https://www.flagcostadeglietruschi.it/misure-a-favore-della-commercializzazione-misura-5-68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25">
            <text:p>CONFCOOPERATIVE TOSCANA SUD</text:p>
          </table:table-cell>
          <table:table-cell office:value-type="float" office:value="92067250529" table:style-name="ce25">
            <text:p>92067250529</text:p>
          </table:table-cell>
          <table:table-cell office:value-type="currency" office:value="150000" table:style-name="ce26">
            <text:p>150.000,00 €<text:s/></text:p>
          </table:table-cell>
          <table:table-cell office:value-type="currency" office:value="60000" table:style-name="ce26">
            <text:p>60.000,00 €<text:s/></text:p>
          </table:table-cell>
          <table:table-cell table:style-name="ce26"/>
          <table:table-cell office:value-type="string" table:style-name="ce14">
            <text:p>1.40 <text:s/>"Protezione e ripristino delle biodiversità e degli ecosistemi marini e dei regimi di compensazione nell’ambito di attività di pesca sostenibili"</text:p>
          </table:table-cell>
          <table:table-cell office:value-type="string" table:style-name="ce14">
            <text:p><text:a xlink:href="https://www.flagcostadeglietruschi.it/tutela-biodiversita-marina-bando-1-40/">https://www.flagcostadeglietruschi.it/tutela-biodiversita-marina-bando-1-40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202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1</text:p>
          </table:table-cell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18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18">
            <text:p>NORMA O TITOLO A BASE DELL'ATTRIBUZIONE</text:p>
          </table:table-cell>
          <table:covered-table-cell/>
          <table:table-cell office:value-type="string" table:style-name="ce4">
            <text:p>UFFICIO E FUNZIONARIO RESPONSABILE DEL PROCEDIMENTO AMMINISTRATIVO</text:p>
          </table:table-cell>
          <table:table-cell office:value-type="string" table:number-columns-spanned="1" table:number-rows-spanned="3" table:style-name="ce18">
            <text:p>MODALITA' SEGUITA PER L'INDIVIDUAZIONE DEL BENEFICIARIO</text:p>
          </table:table-cell>
          <table:table-cell office:value-type="string" table:number-columns-spanned="1" table:number-rows-spanned="3" table:style-name="ce18">
            <text:p>LINK AL PROGETTO SELEZIONATO</text:p>
          </table:table-cell>
          <table:table-cell office:value-type="string" table:number-columns-spanned="1" table:number-rows-spanned="3" table:style-name="ce18">
            <text:p>LINK AL CV DEL SOGGETTO INCARICATO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BENEFICIARIO</text:p>
          </table:table-cell>
          <table:table-cell office:value-type="string" table:number-columns-spanned="1" table:number-rows-spanned="2" table:style-name="ce19">
            <text:p>DATI FISCALI</text:p>
          </table:table-cell>
          <table:table-cell office:value-type="string" table:number-columns-spanned="1" table:number-rows-spanned="2" table:style-name="ce20">
            <text:p>CONTRIBUTO ASSEGNATO</text:p>
          </table:table-cell>
          <table:table-cell office:value-type="string" table:number-columns-spanned="2" table:number-rows-spanned="1" table:style-name="ce19">
            <text:p>CONTRIBUTO EROGATO</text:p>
          </table:table-cell>
          <table:covered-table-cell/>
          <table:table-cell office:value-type="string" table:number-columns-spanned="1" table:number-rows-spanned="2" table:style-name="ce19">
            <text:p>BANDO</text:p>
          </table:table-cell>
          <table:table-cell office:value-type="string" table:number-columns-spanned="1" table:number-rows-spanned="2" table:style-name="ce19">
            <text:p>LINK BANDO</text:p>
          </table:table-cell>
          <table:table-cell office:value-type="string" table:number-columns-spanned="1" table:number-rows-spanned="2" table:style-name="ce19">
            <text:p>DIRETTORE FLAG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CCONTO</text:p>
          </table:table-cell>
          <table:table-cell office:value-type="string" table:style-name="ce6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33">
            <text:p>SAN LEOPOLDO PICCOLA SOCIETA’ COOPERATIVA</text:p>
          </table:table-cell>
          <table:table-cell office:value-type="float" office:value="1179560535" table:style-name="ce33">
            <text:p>1179560535</text:p>
          </table:table-cell>
          <table:table-cell office:value-type="currency" office:value="10000" table:style-name="ce34">
            <text:p>10.000,00 €<text:s/></text:p>
          </table:table-cell>
          <table:table-cell table:style-name="ce34"/>
          <table:table-cell office:value-type="currency" office:value="10000" table:style-name="ce34">
            <text:p>10.000,00 €<text:s/></text:p>
          </table:table-cell>
          <table:table-cell office:value-type="string" table:style-name="ce35">
            <text:p>1.27 <text:s/>"Servizi di consulenza"</text:p>
          </table:table-cell>
          <table:table-cell office:value-type="string" table:style-name="ce36">
            <text:p>https://www.flagcostadeglietruschi.it/pesca-sostenibile-bando-1-27-2/</text:p>
          </table:table-cell>
          <table:table-cell office:value-type="string" table:number-columns-spanned="1" table:number-rows-spanned="3" table:style-name="ce21">
            <text:p>Dott. Roberto Seghi</text:p>
          </table:table-cell>
          <table:table-cell office:value-type="string" table:number-columns-spanned="1" table:number-rows-spanned="3" table:style-name="ce22">
            <text:p>AVVISO PUBBLICO (BANDO)</text:p>
          </table:table-cell>
          <table:table-cell office:value-type="string" table:style-name="ce37">
            <text:p>N.P.</text:p>
          </table:table-cell>
          <table:table-cell office:value-type="string" table:style-name="ce3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SPIDY SOCIETA’ COOPERATIVA ARL</text:p>
          </table:table-cell>
          <table:table-cell office:value-type="string" table:style-name="ce25">
            <text:p>01169490537</text:p>
          </table:table-cell>
          <table:table-cell office:value-type="currency" office:value="23356.76" table:style-name="ce39">
            <text:p>23.356,76 €<text:s/></text:p>
          </table:table-cell>
          <table:table-cell office:value-type="currency" office:value="9342.7000000000007" table:style-name="ce39">
            <text:p>9.342,70 €<text:s/></text:p>
          </table:table-cell>
          <table:table-cell table:style-name="ce39"/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https://www.flagcostadeglietruschi.it/misure-a-favore-della-commercializzazione-misura-5-68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MUNE DI CASTIGLIONE DELLA PESCAIA</text:p>
          </table:table-cell>
          <table:table-cell office:value-type="string" table:style-name="ce15">
            <text:p>00117100537</text:p>
          </table:table-cell>
          <table:table-cell office:value-type="currency" office:value="377206.68" table:style-name="ce39">
            <text:p>377.206,68 €<text:s/></text:p>
          </table:table-cell>
          <table:table-cell table:style-name="ce39"/>
          <table:table-cell office:value-type="currency" office:value="75441.34" table:style-name="ce39">
            <text:p>75.441,34 €<text:s/></text:p>
          </table:table-cell>
          <table:table-cell office:value-type="string" table:style-name="ce14">
            <text:p>1.43 <text:s/>"Porti, luoghi di sbarco, sale per la vendita all’asta e riapri di pesca"</text:p>
          </table:table-cell>
          <table:table-cell office:value-type="string" table:style-name="ce14">
            <text:p><text:a xlink:href="https://www.flagcostadeglietruschi.it/infrastrutture-filiera-ittica-bando-1-43/">https://www.flagcostadeglietruschi.it/infrastrutture-filiera-ittica-bando-1-43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2</text:p>
          </table:table-cell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30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30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30">
            <text:p>NORMA O TITOLO A BASE DELL'ATTRIBUZIONE</text:p>
          </table:table-cell>
          <table:covered-table-cell/>
          <table:table-cell office:value-type="string" table:style-name="ce23">
            <text:p>UFFICIO E FUNZIONARIO RESPONSABILE DEL PROCEDIMENTO AMMINISTRATIVO</text:p>
          </table:table-cell>
          <table:table-cell office:value-type="string" table:number-columns-spanned="1" table:number-rows-spanned="3" table:style-name="ce30">
            <text:p>MODALITA' SEGUITA PER L'INDIVIDUAZIONE DEL BENEFICIARIO</text:p>
          </table:table-cell>
          <table:table-cell office:value-type="string" table:number-columns-spanned="1" table:number-rows-spanned="3" table:style-name="ce30">
            <text:p>LINK AL PROGETTO SELEZIONATO</text:p>
          </table:table-cell>
          <table:table-cell office:value-type="string" table:number-columns-spanned="1" table:number-rows-spanned="3" table:style-name="ce30">
            <text:p>LINK AL CV DEL SOGGETTO INCARICAT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1">
            <text:p>BENEFICIARIO</text:p>
          </table:table-cell>
          <table:table-cell office:value-type="string" table:number-columns-spanned="1" table:number-rows-spanned="2" table:style-name="ce31">
            <text:p>DATI FISCALI</text:p>
          </table:table-cell>
          <table:table-cell office:value-type="string" table:number-columns-spanned="1" table:number-rows-spanned="2" table:style-name="ce32">
            <text:p>CONTRIBUTO ASSEGNATO</text:p>
          </table:table-cell>
          <table:table-cell office:value-type="string" table:number-columns-spanned="2" table:number-rows-spanned="1" table:style-name="ce31">
            <text:p>CONTRIBUTO EROGATO</text:p>
          </table:table-cell>
          <table:covered-table-cell/>
          <table:table-cell office:value-type="string" table:number-columns-spanned="1" table:number-rows-spanned="2" table:style-name="ce31">
            <text:p>BANDO</text:p>
          </table:table-cell>
          <table:table-cell office:value-type="string" table:number-columns-spanned="1" table:number-rows-spanned="2" table:style-name="ce31">
            <text:p>LINK BANDO</text:p>
          </table:table-cell>
          <table:table-cell office:value-type="string" table:number-columns-spanned="1" table:number-rows-spanned="2" table:style-name="ce31">
            <text:p>DIRETTORE FLAG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CCONTO</text:p>
          </table:table-cell>
          <table:table-cell office:value-type="string" table:style-name="ce24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5">
            <text:p>FEDERPESCA TOSCANA SERVIZI SRL</text:p>
          </table:table-cell>
          <table:table-cell office:value-type="string" table:style-name="ce25">
            <text:p>01328580533</text:p>
          </table:table-cell>
          <table:table-cell office:value-type="currency" office:value="9460" table:style-name="ce40">
            <text:p>9.460,00 €<text:s/></text:p>
          </table:table-cell>
          <table:table-cell table:style-name="ce40"/>
          <table:table-cell office:value-type="currency" office:value="9460" table:style-name="ce40">
            <text:p>9.460,00 €<text:s/></text:p>
          </table:table-cell>
          <table:table-cell office:value-type="string" table:style-name="ce14">
            <text:p>1.27 <text:s/>"Servizi di consulenza"</text:p>
          </table:table-cell>
          <table:table-cell office:value-type="string" table:style-name="ce27">
            <text:p>https://www.flagcostadeglietruschi.it/pesca-sostenibile-bando-1-27-2/</text:p>
          </table:table-cell>
          <table:table-cell office:value-type="string" table:number-columns-spanned="1" table:number-rows-spanned="9" table:style-name="ce21">
            <text:p>Dott. Roberto Seghi</text:p>
          </table:table-cell>
          <table:table-cell office:value-type="string" table:number-columns-spanned="1" table:number-rows-spanned="9" table:style-name="ce22">
            <text:p>AVVISO PUBBLICO (BANDO)</text:p>
          </table:table-cell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FCOOPERATIVE TOSCANA SUD</text:p>
          </table:table-cell>
          <table:table-cell office:value-type="float" office:value="92067250529" table:style-name="ce25">
            <text:p>92067250529</text:p>
          </table:table-cell>
          <table:table-cell office:value-type="currency" office:value="150000" table:style-name="ce40">
            <text:p>150.000,00 €<text:s/></text:p>
          </table:table-cell>
          <table:table-cell table:style-name="ce40"/>
          <table:table-cell office:value-type="currency" office:value="90000" table:style-name="ce40">
            <text:p>90.000,00 €<text:s/></text:p>
          </table:table-cell>
          <table:table-cell office:value-type="string" table:style-name="ce14">
            <text:p>1.40 <text:s/>"Protezione e ripristino delle biodiversità e degli ecosistemi marini e dei regimi di compensazione nell’ambito di attività di pesca sostenibili"</text:p>
          </table:table-cell>
          <table:table-cell office:value-type="string" table:style-name="ce14">
            <text:p><text:a xlink:href="https://www.flagcostadeglietruschi.it/tutela-biodiversita-marina-bando-1-40/">https://www.flagcostadeglietruschi.it/tutela-biodiversita-marina-bando-1-40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UNIVERSITA’ DEGLI STUDI DI SIENA</text:p>
          </table:table-cell>
          <table:table-cell office:value-type="float" office:value="80002070524" table:style-name="ce25">
            <text:p>80002070524</text:p>
          </table:table-cell>
          <table:table-cell office:value-type="currency" office:value="98065.56" table:style-name="ce40">
            <text:p>98.065,56 €<text:s/></text:p>
          </table:table-cell>
          <table:table-cell office:value-type="currency" office:value="39226.22" table:style-name="ce40">
            <text:p>39.226,22 €<text:s/></text:p>
          </table:table-cell>
          <table:table-cell table:style-name="ce40"/>
          <table:table-cell office:value-type="string" table:style-name="ce14">
            <text:p>1.40 <text:s/>"Protezione e ripristino delle biodiversità e degli ecosistemi marini e dei regimi di compensazione nell’ambito di attività di pesca sostenibili"</text:p>
          </table:table-cell>
          <table:table-cell office:value-type="string" table:style-name="ce14">
            <text:p>https://www.flagcostadeglietruschi.it/misura-1-40-protezione-e-ripristino-della-biodiversita-e-degli-ecosistemi-marini-e-dei-regimi-di-compensazione-nellambito-di-attivita-di-pesca-sostenibili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SAN LEOPOLDO PICCOLA SOCIETA’ COOPERATIVA</text:p>
          </table:table-cell>
          <table:table-cell office:value-type="string" table:style-name="ce25">
            <text:p>01179560535</text:p>
          </table:table-cell>
          <table:table-cell office:value-type="currency" office:value="997.37" table:style-name="ce40">
            <text:p>997,37 €<text:s/></text:p>
          </table:table-cell>
          <table:table-cell table:style-name="ce40"/>
          <table:table-cell office:value-type="currency" office:value="997.37" table:style-name="ce40">
            <text:p>997,37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/">https://www.flagcostadeglietruschi.it/misura-1-42-valore-aggiunto-qualita-dei-prodotti-e-utilizzo-delle-catture-indesiderate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PIDY SOCIETA’ COOPERATIVA ARL</text:p>
          </table:table-cell>
          <table:table-cell office:value-type="string" table:style-name="ce25">
            <text:p>01169490537</text:p>
          </table:table-cell>
          <table:table-cell office:value-type="currency" office:value="29195.95" table:style-name="ce40">
            <text:p>29.195,95 €<text:s/></text:p>
          </table:table-cell>
          <table:table-cell table:style-name="ce40"/>
          <table:table-cell office:value-type="currency" office:value="14014.06" table:style-name="ce40">
            <text:p>14.014,06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/">https://www.flagcostadeglietruschi.it/misura-1-42-valore-aggiunto-qualita-dei-prodotti-e-utilizzo-delle-catture-indesiderate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OTTANELLI ANTONIA</text:p>
          </table:table-cell>
          <table:table-cell office:value-type="string" table:style-name="ce25">
            <text:p>TTNNTN50S44E882L</text:p>
          </table:table-cell>
          <table:table-cell office:value-type="currency" office:value="21745.13" table:style-name="ce40">
            <text:p>21.745,13 €<text:s/></text:p>
          </table:table-cell>
          <table:table-cell table:style-name="ce41"/>
          <table:table-cell office:value-type="currency" office:value="21745.13" table:style-name="ce40">
            <text:p>21.745,13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/">https://www.flagcostadeglietruschi.it/misura-1-42-valore-aggiunto-qualita-dei-prodotti-e-utilizzo-delle-catture-indesiderate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OMEGA 3 SOCIETA’ COOPERATIVA</text:p>
          </table:table-cell>
          <table:table-cell office:value-type="string" table:style-name="ce25">
            <text:p>01890940495</text:p>
          </table:table-cell>
          <table:table-cell office:value-type="currency" office:value="3280" table:style-name="ce40">
            <text:p>3.280,00 €<text:s/></text:p>
          </table:table-cell>
          <table:table-cell table:style-name="ce41"/>
          <table:table-cell office:value-type="currency" office:value="3280" table:style-name="ce40">
            <text:p>3.280,00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https://www.flagcostadeglietruschi.it/misura-1-42-valore-aggiunto-qualita-dei-prodotti-e-utilizzo-delle-catture-indesiderate-2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MORLE’ ANIELLO</text:p>
          </table:table-cell>
          <table:table-cell office:value-type="string" table:style-name="ce25">
            <text:p>00656050499</text:p>
          </table:table-cell>
          <table:table-cell office:value-type="currency" office:value="11286.42" table:style-name="ce40">
            <text:p>11.286,42 €<text:s/></text:p>
          </table:table-cell>
          <table:table-cell table:style-name="ce41"/>
          <table:table-cell office:value-type="currency" office:value="11286.42" table:style-name="ce40">
            <text:p>11.286,42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-2/">https://www.flagcostadeglietruschi.it/misura-1-42-valore-aggiunto-qualita-dei-prodotti-e-utilizzo-delle-catture-indesiderate-2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LA GRANCEOLA - COOPERATIVA PESCATORI ARCIPELAGO TOSCANO - SOCIETA' COOPERATIVA</text:p>
          </table:table-cell>
          <table:table-cell office:value-type="string" table:style-name="ce25">
            <text:p>01574640494</text:p>
          </table:table-cell>
          <table:table-cell office:value-type="currency" office:value="50000" table:style-name="ce40">
            <text:p>50.000,00 €<text:s/></text:p>
          </table:table-cell>
          <table:table-cell table:style-name="ce40"/>
          <table:table-cell office:value-type="currency" office:value="18390.43" table:style-name="ce40">
            <text:p>18.390,43 €<text:s/></text:p>
          </table:table-cell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e-a-favore-della-commercializzazione-misura-5-68/">https://www.flagcostadeglietruschi.it/misure-a-favore-della-commercializzazione-misura-5-68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2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  <table:table table:name="202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3</text:p>
          </table:table-cell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42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42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42">
            <text:p>NORMA O TITOLO A BASE DELL'ATTRIBUZIONE</text:p>
          </table:table-cell>
          <table:covered-table-cell/>
          <table:table-cell office:value-type="string" table:style-name="ce23">
            <text:p>UFFICIO E FUNZIONARIO RESPONSABILE DEL PROCEDIMENTO AMMINISTRATIVO</text:p>
          </table:table-cell>
          <table:table-cell office:value-type="string" table:number-columns-spanned="1" table:number-rows-spanned="3" table:style-name="ce42">
            <text:p>MODALITA' SEGUITA PER L'INDIVIDUAZIONE DEL BENEFICIARIO</text:p>
          </table:table-cell>
          <table:table-cell office:value-type="string" table:number-columns-spanned="1" table:number-rows-spanned="3" table:style-name="ce42">
            <text:p>LINK AL PROGETTO SELEZIONATO</text:p>
          </table:table-cell>
          <table:table-cell office:value-type="string" table:number-columns-spanned="1" table:number-rows-spanned="3" table:style-name="ce42">
            <text:p>LINK AL CV DEL SOGGETTO INCARICATO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3">
            <text:p>BENEFICIARIO</text:p>
          </table:table-cell>
          <table:table-cell office:value-type="string" table:number-columns-spanned="1" table:number-rows-spanned="2" table:style-name="ce43">
            <text:p>DATI FISCALI</text:p>
          </table:table-cell>
          <table:table-cell office:value-type="string" table:number-columns-spanned="1" table:number-rows-spanned="2" table:style-name="ce44">
            <text:p>CONTRIBUTO ASSEGNATO</text:p>
          </table:table-cell>
          <table:table-cell office:value-type="string" table:number-columns-spanned="2" table:number-rows-spanned="1" table:style-name="ce43">
            <text:p>CONTRIBUTO EROGATO</text:p>
          </table:table-cell>
          <table:covered-table-cell/>
          <table:table-cell office:value-type="string" table:number-columns-spanned="1" table:number-rows-spanned="2" table:style-name="ce43">
            <text:p>BANDO</text:p>
          </table:table-cell>
          <table:table-cell office:value-type="string" table:number-columns-spanned="1" table:number-rows-spanned="2" table:style-name="ce43">
            <text:p>LINK BANDO</text:p>
          </table:table-cell>
          <table:table-cell office:value-type="string" table:number-columns-spanned="1" table:number-rows-spanned="2" table:style-name="ce43">
            <text:p>DIRETTORE FLAG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covered-table-cell/>
          <table:covered-table-cell/>
          <table:table-cell office:value-type="string" table:style-name="ce24">
            <text:p>ACCONTO</text:p>
          </table:table-cell>
          <table:table-cell office:value-type="string" table:style-name="ce24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5">
            <text:p>SAN LEOPOLDO PICCOLA SOCIETA’ COOPERATIVA</text:p>
          </table:table-cell>
          <table:table-cell office:value-type="string" table:style-name="ce25">
            <text:p>01179560535</text:p>
          </table:table-cell>
          <table:table-cell office:value-type="currency" office:value="68993.2" table:style-name="ce45">
            <text:p>68.993,20 €<text:s/></text:p>
          </table:table-cell>
          <table:table-cell table:style-name="ce45"/>
          <table:table-cell office:value-type="currency" office:value="68993.2" table:style-name="ce45">
            <text:p>68.993,20 €<text:s/></text:p>
          </table:table-cell>
          <table:table-cell office:value-type="string" table:style-name="ce14">
            <text:p>1.30 <text:s/>"Diversificazione e nuove forme di reddito"</text:p>
          </table:table-cell>
          <table:table-cell office:value-type="string" table:style-name="ce14">
            <text:p>https://www.flagcostadeglietruschi.it/bando-misura-1-30-diversificazione-e-nuove-forme-di-reddito/</text:p>
          </table:table-cell>
          <table:table-cell office:value-type="string" table:number-columns-spanned="1" table:number-rows-spanned="10" table:style-name="ce46">
            <text:p>Dott. Roberto Seghi</text:p>
          </table:table-cell>
          <table:table-cell office:value-type="string" table:number-columns-spanned="1" table:number-rows-spanned="10" table:style-name="ce47">
            <text:p>AVVISO PUBBLICO (BANDO)</text:p>
          </table:table-cell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UNIVERSITA’ DEGLI STUDI DI FIRENZE</text:p>
          </table:table-cell>
          <table:table-cell office:value-type="string" table:style-name="ce25">
            <text:p>01279680480</text:p>
          </table:table-cell>
          <table:table-cell office:value-type="currency" office:value="57651.839999999997" table:style-name="ce45">
            <text:p>57.651,84 €<text:s/></text:p>
          </table:table-cell>
          <table:table-cell table:style-name="ce45"/>
          <table:table-cell office:value-type="currency" office:value="57651.839999999997" table:style-name="ce45">
            <text:p>57.651,84 €<text:s/></text:p>
          </table:table-cell>
          <table:table-cell office:value-type="string" table:style-name="ce14">
            <text:p>1.39 <text:s/>"Innovazione connessa alla conservazione delle risorse biologiche marine"</text:p>
          </table:table-cell>
          <table:table-cell office:value-type="string" table:style-name="ce14">
            <text:p>https://www.flagcostadeglietruschi.it/misura-1-39-innovazione-connessa-alla-conservazione-delle-risorse-biologiche-marine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CONSIGLIO PER LA RICERCA IN AGRICOLTURA E L’ANALISI ECONOMICA AGRARIA</text:p>
          </table:table-cell>
          <table:table-cell office:value-type="float" office:value="97231970589" table:style-name="ce25">
            <text:p>97231970589</text:p>
          </table:table-cell>
          <table:table-cell office:value-type="currency" office:value="65632" table:style-name="ce45">
            <text:p>65.632,00 €<text:s/></text:p>
          </table:table-cell>
          <table:table-cell table:style-name="ce45"/>
          <table:table-cell office:value-type="currency" office:value="65594.240000000005" table:style-name="ce45">
            <text:p>65.594,24 €<text:s/></text:p>
          </table:table-cell>
          <table:table-cell office:value-type="string" table:style-name="ce14">
            <text:p>1.40 <text:s/>"Protezione e ripristino delle biodiversità e degli ecosistemi marini e dei regimi di compensazione nell’ambito di attività di pesca sostenibili"</text:p>
          </table:table-cell>
          <table:table-cell office:value-type="string" table:style-name="ce14">
            <text:p>https://www.flagcostadeglietruschi.it/misura-1-40-protezione-e-ripristino-della-biodiversita-e-degli-ecosistemi-marini-e-dei-regimi-di-compensazione-nellambito-di-attivita-di-pesca-sostenibili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UNIVERSITA’ DEGLI STUDI DI SIENA</text:p>
          </table:table-cell>
          <table:table-cell office:value-type="float" office:value="80002070524" table:style-name="ce25">
            <text:p>80002070524</text:p>
          </table:table-cell>
          <table:table-cell office:value-type="currency" office:value="98065.56" table:style-name="ce45">
            <text:p>98.065,56 €<text:s/></text:p>
          </table:table-cell>
          <table:table-cell table:style-name="ce45"/>
          <table:table-cell office:value-type="currency" office:value="39226.22" table:style-name="ce45">
            <text:p>39.226,22 €<text:s/></text:p>
          </table:table-cell>
          <table:table-cell office:value-type="string" table:style-name="ce14">
            <text:p>1.40 <text:s/>"Protezione e ripristino delle biodiversità e degli ecosistemi marini e dei regimi di compensazione nell’ambito di attività di pesca sostenibili"</text:p>
          </table:table-cell>
          <table:table-cell office:value-type="string" table:style-name="ce14">
            <text:p>https://www.flagcostadeglietruschi.it/misura-1-40-protezione-e-ripristino-della-biodiversita-e-degli-ecosistemi-marini-e-dei-regimi-di-compensazione-nellambito-di-attivita-di-pesca-sostenibili/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8">
          <table:table-cell office:value-type="string" table:style-name="ce25">
            <text:p>SAN LEOPOLDO PICCOLA SOCIETA’ COOPERATIVA</text:p>
          </table:table-cell>
          <table:table-cell office:value-type="string" table:style-name="ce25">
            <text:p>01179560535</text:p>
          </table:table-cell>
          <table:table-cell office:value-type="currency" office:value="32000" table:style-name="ce45">
            <text:p>32.000,00 €<text:s/></text:p>
          </table:table-cell>
          <table:table-cell table:style-name="ce45"/>
          <table:table-cell office:value-type="currency" office:value="30189.34" table:style-name="ce45">
            <text:p>30.189,34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-2/">https://www.flagcostadeglietruschi.it/misura-1-42-valore-aggiunto-qualita-dei-prodotti-e-utilizzo-delle-catture-indesiderate-2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OTTANELLI ANTONIA</text:p>
          </table:table-cell>
          <table:table-cell office:value-type="string" table:style-name="ce25">
            <text:p>TTNNTN50S44E882L</text:p>
          </table:table-cell>
          <table:table-cell office:value-type="currency" office:value="32000" table:style-name="ce45">
            <text:p>32.000,00 €<text:s/></text:p>
          </table:table-cell>
          <table:table-cell table:style-name="ce41"/>
          <table:table-cell office:value-type="currency" office:value="29716.83" table:style-name="ce45">
            <text:p>29.716,83 €<text:s/></text:p>
          </table:table-cell>
          <table:table-cell office:value-type="string" table:style-name="ce14">
            <text:p>1.42 <text:s/>"Valore aggiunto, qualità dei prodotti ed utilizzo delle catture indesiderate"</text:p>
          </table:table-cell>
          <table:table-cell office:value-type="string" table:style-name="ce14">
            <text:p><text:a xlink:href="https://www.flagcostadeglietruschi.it/misura-1-42-valore-aggiunto-qualita-dei-prodotti-e-utilizzo-delle-catture-indesiderate-2/">https://www.flagcostadeglietruschi.it/misura-1-42-valore-aggiunto-qualita-dei-prodotti-e-utilizzo-delle-catture-indesiderate-2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COMUNE DI SAN VINCENZO</text:p>
          </table:table-cell>
          <table:table-cell office:value-type="string" table:style-name="ce25">
            <text:p>00235500493</text:p>
          </table:table-cell>
          <table:table-cell office:value-type="currency" office:value="44638" table:style-name="ce45">
            <text:p>44.638,00 €<text:s/></text:p>
          </table:table-cell>
          <table:table-cell table:style-name="ce41"/>
          <table:table-cell office:value-type="currency" office:value="44632.52" table:style-name="ce45">
            <text:p>44.632,52 €<text:s/></text:p>
          </table:table-cell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a-5-68-misure-a-favore-della-commercializzazione-3/">https://www.flagcostadeglietruschi.it/misura-5-68-misure-a-favore-della-commercializzazione-3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9">
          <table:table-cell office:value-type="string" table:style-name="ce25">
            <text:p>UNIVERSITA’ DEGLI STUDI DI SIENA</text:p>
          </table:table-cell>
          <table:table-cell office:value-type="float" office:value="80002070524" table:style-name="ce25">
            <text:p>80002070524</text:p>
          </table:table-cell>
          <table:table-cell office:value-type="currency" office:value="62395.199999999997" table:style-name="ce45">
            <text:p>62.395,20 €<text:s/></text:p>
          </table:table-cell>
          <table:table-cell table:style-name="ce41"/>
          <table:table-cell office:value-type="currency" office:value="62289.919999999998" table:style-name="ce45">
            <text:p>62.289,92 €<text:s/></text:p>
          </table:table-cell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a-5-68-misure-a-favore-della-commercializzazione-3/">https://www.flagcostadeglietruschi.it/misura-5-68-misure-a-favore-della-commercializzazione-3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ITTADELLA DELLA PESCA ORGANIZZAZIONE DI PRODUTTORI</text:p>
          </table:table-cell>
          <table:table-cell office:value-type="string" table:style-name="ce25">
            <text:p>02118340468</text:p>
          </table:table-cell>
          <table:table-cell office:value-type="currency" office:value="108800" table:style-name="ce45">
            <text:p>108.800,00 €<text:s/></text:p>
          </table:table-cell>
          <table:table-cell table:style-name="ce45"/>
          <table:table-cell office:value-type="currency" office:value="104915.42" table:style-name="ce45">
            <text:p>104.915,42 €<text:s/></text:p>
          </table:table-cell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a-5-68-misure-a-favore-della-commercializzazione-2/">https://www.flagcostadeglietruschi.it/misura-5-68-misure-a-favore-della-commercializzazione-2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6">
          <table:table-cell office:value-type="string" table:style-name="ce14">
            <text:p>COMUNE DI CASTIGLIONE DELLA PESCAIA</text:p>
          </table:table-cell>
          <table:table-cell office:value-type="string" table:style-name="ce25">
            <text:p>00117100537</text:p>
          </table:table-cell>
          <table:table-cell office:value-type="currency" office:value="92000" table:style-name="ce45">
            <text:p>92.000,00 €<text:s/></text:p>
          </table:table-cell>
          <table:table-cell table:style-name="ce45"/>
          <table:table-cell office:value-type="currency" office:value="91996.78" table:style-name="ce45">
            <text:p>91.996,78 €<text:s/></text:p>
          </table:table-cell>
          <table:table-cell office:value-type="string" table:style-name="ce14">
            <text:p>5.68 “Misure a favore della commercializzazione”</text:p>
          </table:table-cell>
          <table:table-cell office:value-type="string" table:style-name="ce14">
            <text:p><text:a xlink:href="https://www.flagcostadeglietruschi.it/misura-5-68-misure-a-favore-della-commercializzazione-2/">https://www.flagcostadeglietruschi.it/misura-5-68-misure-a-favore-della-commercializzazione-2/</text:a></text:p>
          </table:table-cell>
          <table:covered-table-cell/>
          <table:covered-table-cell/>
          <table:table-cell office:value-type="string" table:style-name="ce15">
            <text:p>N.P.</text:p>
          </table:table-cell>
          <table:table-cell office:value-type="string" table:style-name="ce48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  <table:table table:name="202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1"/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Contributi CLLD FEAMP 2014-2020 anno 2024</text:p>
          </table:table-cell>
          <table:table-cell table:style-name="ce3"/>
          <table:table-cell table:number-columns-repeated="9" table:style-name="ce2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54">
            <text:p>NOME DELL'IMPRESA O DELL'ENTE E I RISPETTIVI DATI FISCALI</text:p>
          </table:table-cell>
          <table:covered-table-cell/>
          <table:table-cell office:value-type="string" table:number-columns-spanned="3" table:number-rows-spanned="1" table:style-name="ce54">
            <text:p>IMPORTO DEL VANTAGGIO ECONOMICO CORRISPOSTO</text:p>
          </table:table-cell>
          <table:covered-table-cell table:number-columns-repeated="2"/>
          <table:table-cell office:value-type="string" table:number-columns-spanned="2" table:number-rows-spanned="1" table:style-name="ce54">
            <text:p>NORMA O TITOLO A BASE DELL'ATTRIBUZIONE</text:p>
          </table:table-cell>
          <table:covered-table-cell/>
          <table:table-cell office:value-type="string" table:style-name="ce4">
            <text:p>UFFICIO E FUNZIONARIO RESPONSABILE DEL PROCEDIMENTO AMMINISTRATIVO</text:p>
          </table:table-cell>
          <table:table-cell office:value-type="string" table:number-columns-spanned="1" table:number-rows-spanned="3" table:style-name="ce54">
            <text:p>MODALITA' SEGUITA PER L'INDIVIDUAZIONE DEL BENEFICIARIO</text:p>
          </table:table-cell>
          <table:table-cell office:value-type="string" table:number-columns-spanned="1" table:number-rows-spanned="3" table:style-name="ce54">
            <text:p>LINK AL PROGETTO SELEZIONATO</text:p>
          </table:table-cell>
          <table:table-cell office:value-type="string" table:number-columns-spanned="1" table:number-rows-spanned="3" table:style-name="ce54">
            <text:p>LINK AL CV DEL SOGGETTO INCARICATO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55">
            <text:p>BENEFICARIO</text:p>
          </table:table-cell>
          <table:table-cell office:value-type="string" table:number-columns-spanned="1" table:number-rows-spanned="2" table:style-name="ce60">
            <text:p>DATI FISCALI</text:p>
          </table:table-cell>
          <table:table-cell office:value-type="string" table:number-columns-spanned="1" table:number-rows-spanned="2" table:style-name="ce56">
            <text:p>CONTRIBUTO ASSEGNATO</text:p>
          </table:table-cell>
          <table:table-cell office:value-type="string" table:number-columns-spanned="2" table:number-rows-spanned="1" table:style-name="ce55">
            <text:p>CONTRIBUTO EROGATO</text:p>
          </table:table-cell>
          <table:covered-table-cell/>
          <table:table-cell office:value-type="string" table:number-columns-spanned="1" table:number-rows-spanned="2" table:style-name="ce55">
            <text:p>BANDO</text:p>
          </table:table-cell>
          <table:table-cell office:value-type="string" table:number-columns-spanned="1" table:number-rows-spanned="2" table:style-name="ce55">
            <text:p>LINK BANDO</text:p>
          </table:table-cell>
          <table:table-cell office:value-type="string" table:number-columns-spanned="1" table:number-rows-spanned="2" table:style-name="ce55">
            <text:p>DIRETTORE FLAG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ACCONTO</text:p>
          </table:table-cell>
          <table:table-cell office:value-type="string" table:style-name="ce6">
            <text:p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57">
            <text:p>UNIVERSITA' DEGLI STUDI DI SIENA</text:p>
          </table:table-cell>
          <table:table-cell office:value-type="float" office:value="80002070524" table:style-name="ce59">
            <text:p>80002070524</text:p>
          </table:table-cell>
          <table:table-cell office:value-type="currency" office:value="186409.54" table:style-name="ce52">
            <text:p>186.409,54 €<text:s/></text:p>
          </table:table-cell>
          <table:table-cell table:style-name="ce53"/>
          <table:table-cell office:value-type="currency" office:value="186409.54" table:style-name="ce52">
            <text:p>186.409,54 €<text:s/></text:p>
          </table:table-cell>
          <table:table-cell office:value-type="string" table:style-name="ce7">
            <text:p>1.40 <text:s/>"Protezione e ripristino della biodiversità e degli ecosistemi marini e dei regimi di compensazione nell’ambito di attività di pesca sostenibili"</text:p>
          </table:table-cell>
          <table:table-cell office:value-type="string" table:style-name="ce51">
            <text:p>https://www.flagcostadeglietruschi.it/misura-1-40-protezione-e-ripristino-della-biodiversita-e-degli-ecosistemi-marini-e-dei-regimi-di-compensazione-nellambito-di-attivita-di-pesca-sostenibili/</text:p>
          </table:table-cell>
          <table:table-cell office:value-type="string" table:number-columns-spanned="1" table:number-rows-spanned="2" table:style-name="ce46">
            <text:p>Dott. Roberto Seghi</text:p>
          </table:table-cell>
          <table:table-cell office:value-type="string" table:number-columns-spanned="1" table:number-rows-spanned="2" table:style-name="ce47">
            <text:p>AVVISO PUBBLICO (BANDO)</text:p>
          </table:table-cell>
          <table:table-cell office:value-type="string" table:style-name="ce12">
            <text:p>N.P.</text:p>
          </table:table-cell>
          <table:table-cell office:value-type="string" table:style-name="ce49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style-name="ro10">
          <table:table-cell office:value-type="string" table:style-name="ce14">
            <text:p>COMUNE DI CASTIGLIONE DELLA PESCAIA</text:p>
          </table:table-cell>
          <table:table-cell office:value-type="string" table:style-name="ce37">
            <text:p>00117100537</text:p>
          </table:table-cell>
          <table:table-cell office:value-type="currency" office:value="31353.99" table:style-name="ce50">
            <text:p>31.353,99 €<text:s/></text:p>
          </table:table-cell>
          <table:table-cell table:style-name="ce50"/>
          <table:table-cell office:value-type="currency" office:value="31353.99" table:style-name="ce50">
            <text:p>31.353,99 €<text:s/></text:p>
          </table:table-cell>
          <table:table-cell office:value-type="string" table:style-name="ce14">
            <text:p>5.68 "Misure a favore della Commercializzazione"</text:p>
          </table:table-cell>
          <table:table-cell office:value-type="string" table:style-name="ce14">
            <text:p>https://www.flagcostadeglietruschi.it/misura-5-68-misure-a-favore-della-commercializzazione/</text:p>
          </table:table-cell>
          <table:covered-table-cell/>
          <table:covered-table-cell/>
          <table:table-cell office:value-type="string" table:style-name="ce12">
            <text:p>N.P.</text:p>
          </table:table-cell>
          <table:table-cell office:value-type="string" table:style-name="ce49">
            <text:p><text:a xlink:href="https://www.flagcostadeglietruschi.it/sito/wp-content/uploads/2024/07/CV-Seghi.pdf">https://www.flagcostadeglietruschi.it/sito/wp-content/uploads/2024/07/CV-Seghi.pdf</text:a></text:p>
          </table:table-cell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Valuta_32_2" style:display-name="Valuta 2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Valuta_32_3" style:display-name="Valuta 3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Valuta_32_4" style:display-name="Valuta 4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Valuta_32_5" style:display-name="Valuta 5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Valuta_32_6" style:display-name="Valuta 6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ergio</meta:initial-creator>
    <dc:creator>FAR Maremma</dc:creator>
    <meta:creation-date>2018-11-29T10:08:00Z</meta:creation-date>
    <dc:date>2024-07-31T12:45:37Z</dc:date>
    <meta:print-date>2023-09-12T14:04:20Z</meta:print-date>
    <meta:editing-cycles>9</meta:editing-cycles>
    <meta:editing-duration>PT6946S</meta:editing-duration>
  </office:meta>
</office:document-meta>
</file>